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83000001B0360F88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01cm" table:align="margins" style:writing-mode="lr-tb"/>
    </style:style>
    <style:style style:name="Tabla1.A" style:family="table-column">
      <style:table-column-properties style:column-width="15.901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0.318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Helvetica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Helveti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Helveti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Helvetic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Helvetic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Helvetic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Helvetica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Helvetica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Helvetica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style:font-name="Helvetica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Helvetica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Helvetica" fo:font-size="18pt" style:text-underline-style="none" fo:font-weight="bold" style:font-size-asian="18pt" style:font-weight-asian="bold" style:font-size-complex="18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Helvetica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8pt" fo:letter-spacing="0.053cm" style:font-size-asian="8pt"/>
    </style:style>
    <style:style style:name="T2" style:family="text">
      <style:text-properties fo:font-size="8pt" fo:letter-spacing="0.053cm" fo:language="es" fo:country="ES" style:font-size-asian="8pt"/>
    </style:style>
    <style:style style:name="T3" style:family="text">
      <style:text-properties fo:font-size="9pt" fo:language="es" fo:country="ES" fo:font-weight="bold" style:font-size-asian="9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utorización</text:p>
      <text:p text:style-name="P16"/>
      <text:p text:style-name="P14">Para participar nas actividades educativas organizadas pola Concellería de Educación fora do centro educativo</text:p>
      <text:p text:style-name="P14"/>
      <text:p text:style-name="P7">CURSO ESCOLAR 2020- 2021</text:p>
      <text:p text:style-name="P5"/>
      <text:p text:style-name="P5"/>
      <text:p text:style-name="P6">DATOS DO ALUMNO OU ALUMNA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8"/>
            <text:p text:style-name="P19">Nome e apelidos: ____________________________________________________</text:p>
            <text:p text:style-name="P18"/>
            <text:p text:style-name="P19">Data de nacemento: _____________________________ DNI: ________________</text:p>
            <text:p text:style-name="P18"/>
            <text:p text:style-name="P19">Centro escolar: ________________________________________ Curso: _______</text:p>
            <text:p text:style-name="P18"/>
          </table:table-cell>
        </table:table-row>
      </table:table>
      <text:p text:style-name="P6"/>
      <text:p text:style-name="P5"/>
      <text:p text:style-name="P5"/>
      <text:p text:style-name="P4">Don/a ________________________________, pai/nai/titor/titora, AUTORIZO ao meu fillo/a para que participe na activida.........Medicións antropométricas ...................... levada a cabo pola Concellería de Educación do Concello de Ourense no/s día/s ___________________de _____________________ de 2021</text:p>
      <text:p text:style-name="P4"/>
      <text:p text:style-name="P15">A firma do presente documento autoriza tamén á toma e emprego de imaxes, segundo o Regulamento (UE) 2016/679 e a Lei Orgánica 3/2018 do 5 de decembro sobre protección de datos. As imaxes poderán ser publicadas en recursos educativos, páxinas web e redes sociais do Concello de Ourense e medios de comunicación.</text:p>
      <text:list xml:id="list7001289061466141221" text:style-name="L1">
        <text:list-item>
          <text:p text:style-name="P21">Pode consultar información adicional e detallada sobre protección de datos en: www.ourense.gal</text:p>
        </text:list-item>
      </text:list>
      <text:p text:style-name="P12"/>
      <text:p text:style-name="P10"/>
      <text:p text:style-name="P10"/>
      <text:p text:style-name="P10"/>
      <text:p text:style-name="P10"/>
      <text:p text:style-name="P10">Para que así conste,</text:p>
      <text:p text:style-name="P13"/>
      <text:p text:style-name="P8"><text:s/>Ourense, a ______ de ______ de 20____</text:p>
      <text:p text:style-name="P11"/>
      <text:p text:style-name="P9">Firma do pai/nai, titor/titor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Helvetica" fo:font-size="12pt" fo:language="gl" fo:country="ES" style:font-name-asian="Times New Roman" style:font-size-asian="12pt" style:language-asian="zh" style:country-asian="CN" style:font-name-complex="Helvetic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ítulo_20_1_20_Car" style:display-name="Título 1 Car" style:family="text" style:parent-style-name="Fuente_20_de_20_párrafo_20_predeter.">
      <style:text-properties style:font-name="Cambria" fo:font-size="16pt" fo:language="gl" fo:country="ES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etter-spacing="0.053cm" style:font-size-asian="8pt"/>
    </style:style>
    <style:style style:name="MT2" style:family="text">
      <style:text-properties fo:font-size="8pt" fo:letter-spacing="0.053cm" fo:language="es" fo:country="ES" style:font-size-asian="8pt"/>
    </style:style>
    <style:style style:name="MT3" style:family="text">
      <style:text-properties fo:font-size="9pt" fo:language="es" fo:country="ES" fo:font-weight="bold" style:font-size-asian="9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0.596cm" fo:margin-left="2.858cm" fo:margin-right="2.24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17cm" fo:margin-left="0cm" fo:margin-right="0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91cm" fo:margin-bottom="2.514cm" fo:margin-left="2.858cm" fo:margin-right="2.24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as-char" svg:width="16.219cm" svg:height="2.154cm" draw:z-index="0"><draw:image xlink:href="Pictures/1000000000000D83000001B0360F883F.jpg" xlink:type="simple" xlink:show="embed" xlink:actuate="onLoad"/></draw:frame></text:p>
      </style:header>
      <style:footer>
        <text:p text:style-name="MP2"><text:span text:style-name="MT1">Praza San Martiño núm. 2,1º </text:span><text:span text:style-name="MT2">CP. 32005- OURENSE/Tfno 988 388 145/36 </text:span></text:p>
        <text:p text:style-name="MP3"><text:a xlink:type="simple" xlink:href="http://www.educacionourense.com/" text:style-name="Internet_20_link" text:visited-style-name="Visited_20_Internet_20_Link"><text:span text:style-name="Internet_20_link"><text:span text:style-name="MT3">www.educacionourense.com</text:span></text:span></text:a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dafe</meta:initial-creator>
    <meta:creation-date>2014-01-20T15:12:00</meta:creation-date>
    <dc:date>2021-03-16T10:02:23.39</dc:date>
    <meta:print-date>2020-02-27T11:11:26.40</meta:print-date>
    <meta:editing-cycles>11</meta:editing-cycles>
    <meta:editing-duration>PT1H6M27S</meta:editing-duration>
    <meta:generator>OpenOffice/4.1.5$Win32 OpenOffice.org_project/415m1$Build-9789</meta:generator>
    <meta:document-statistic meta:table-count="1" meta:image-count="1" meta:object-count="0" meta:page-count="1" meta:paragraph-count="16" meta:word-count="162" meta:character-count="1269"/>
  </office:meta>
</office:document-meta>
</file>